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0.009cm" fo:margin-top="0cm" fo:margin-bottom="0cm" table:align="left" style:writing-mode="page"/>
    </style:style>
    <style:style style:name="Tabelle1.A" style:family="table-column">
      <style:table-column-properties style:column-width="15.984cm"/>
    </style:style>
    <style:style style:name="Tabelle1.1" style:family="table-row">
      <style:table-row-properties style:min-row-height="21.287cm" fo:keep-together="auto"/>
    </style:style>
    <style:style style:name="Tabel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2" style:family="table">
      <style:table-properties style:width="15.984cm" fo:margin-left="0.009cm" fo:margin-top="0cm" fo:margin-bottom="0cm" table:align="left" style:writing-mode="page"/>
    </style:style>
    <style:style style:name="Tabelle2.A" style:family="table-column">
      <style:table-column-properties style:column-width="15.984cm"/>
    </style:style>
    <style:style style:name="Tabelle2.1" style:family="table-row">
      <style:table-row-properties style:min-row-height="21.287cm" fo:keep-together="auto"/>
    </style:style>
    <style:style style:name="Tabel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3" style:family="table">
      <style:table-properties style:width="15.984cm" fo:margin-left="0.009cm" fo:margin-top="0cm" fo:margin-bottom="0cm" table:align="left" style:writing-mode="page"/>
    </style:style>
    <style:style style:name="Tabelle3.A" style:family="table-column">
      <style:table-column-properties style:column-width="15.984cm"/>
    </style:style>
    <style:style style:name="Tabelle3.1" style:family="table-row">
      <style:table-row-properties style:min-row-height="12.247cm" fo:keep-together="auto"/>
    </style:style>
    <style:style style:name="Tabelle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4" style:family="table">
      <style:table-properties style:width="15.984cm" fo:margin-left="0.009cm" fo:margin-top="0cm" fo:margin-bottom="0cm" table:align="left" style:writing-mode="page"/>
    </style:style>
    <style:style style:name="Tabelle4.A" style:family="table-column">
      <style:table-column-properties style:column-width="15.984cm"/>
    </style:style>
    <style:style style:name="Tabelle4.1" style:family="table-row">
      <style:table-row-properties style:min-row-height="8.998cm" fo:keep-together="auto"/>
    </style:style>
    <style:style style:name="Tabel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5" style:family="table">
      <style:table-properties style:width="15.984cm" fo:margin-left="0.009cm" fo:margin-top="0cm" fo:margin-bottom="0cm" table:align="left" style:writing-mode="page"/>
    </style:style>
    <style:style style:name="Tabelle5.A" style:family="table-column">
      <style:table-column-properties style:column-width="15.984cm"/>
    </style:style>
    <style:style style:name="Tabelle5.1" style:family="table-row">
      <style:table-row-properties style:min-row-height="9.504cm" fo:keep-together="auto"/>
    </style:style>
    <style:style style:name="Tabelle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6" style:family="table">
      <style:table-properties style:width="15.984cm" fo:margin-left="0.009cm" fo:margin-top="0cm" fo:margin-bottom="0cm" table:align="left" style:writing-mode="page"/>
    </style:style>
    <style:style style:name="Tabelle6.A" style:family="table-column">
      <style:table-column-properties style:column-width="15.984cm"/>
    </style:style>
    <style:style style:name="Tabelle6.1" style:family="table-row">
      <style:table-row-properties style:min-row-height="9.52cm" fo:keep-together="auto"/>
    </style:style>
    <style:style style:name="Tabelle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7" style:family="table">
      <style:table-properties style:width="15.984cm" fo:margin-left="0.009cm" fo:margin-top="0cm" fo:margin-bottom="0cm" table:align="left" style:writing-mode="page"/>
    </style:style>
    <style:style style:name="Tabelle7.A" style:family="table-column">
      <style:table-column-properties style:column-width="15.984cm"/>
    </style:style>
    <style:style style:name="Tabelle7.1" style:family="table-row">
      <style:table-row-properties style:min-row-height="3.253cm" fo:keep-together="auto"/>
    </style:style>
    <style:style style:name="Tabelle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/>
    </style:style>
    <style:style style:name="P2" style:family="paragraph" style:parent-style-name="Standard">
      <loext:graphic-properties draw:fill="solid" draw:fill-color="#0070c0"/>
      <style:paragraph-properties fo:line-height="150%" fo:text-align="center" style:justify-single-word="false" fo:background-color="#0070c0"/>
    </style:style>
    <style:style style:name="P3" style:family="paragraph" style:parent-style-name="Frame_20_contents">
      <style:paragraph-properties fo:line-height="150%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margin-top="0cm" fo:margin-bottom="0.282cm" style:contextual-spacing="false" fo:line-height="0.635cm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line-height="0.635cm" fo:padding-left="0cm" fo:padding-right="0cm" fo:padding-top="0.035cm" fo:padding-bottom="0cm" fo:border-left="none" fo:border-right="none" fo:border-top="0.51pt solid #000000" fo:border-bottom="none"/>
    </style:style>
    <style:style style:name="P10" style:family="paragraph" style:parent-style-name="Standard">
      <style:paragraph-properties fo:line-height="0.635cm"/>
      <style:text-properties style:font-name="Calibri" fo:font-size="12pt" style:font-name-asian="Calibri1" style:font-size-asian="12pt" style:language-asian="en" style:country-asian="US" style:font-name-complex="Calibri1" style:font-size-complex="12pt"/>
    </style:style>
    <style:style style:name="P11" style:family="paragraph" style:parent-style-name="Standard">
      <style:paragraph-properties fo:line-height="0.635cm"/>
      <style:text-properties style:font-name="Calibri" fo:font-size="10pt" style:font-size-asian="10pt" style:font-name-complex="Calibri1"/>
    </style:style>
    <style:style style:name="P12" style:family="paragraph" style:parent-style-name="Standard">
      <style:paragraph-properties fo:line-height="0.529cm"/>
      <style:text-properties style:font-name="Calibri" fo:font-size="12pt" style:font-name-asian="Calibri1" style:font-size-asian="12pt" style:language-asian="en" style:country-asian="US" style:font-name-complex="Calibri1" style:font-size-complex="12pt"/>
    </style:style>
    <style:style style:name="P13" style:family="paragraph" style:parent-style-name="Standard">
      <style:paragraph-properties fo:line-height="0.529cm"/>
      <style:text-properties style:font-name="Calibri" fo:font-size="10pt" style:font-size-asian="10pt" style:font-name-complex="Calibri1"/>
    </style:style>
    <style:style style:name="P14" style:family="paragraph" style:parent-style-name="Standard">
      <style:text-properties fo:color="#c00000" loext:opacity="100%" fo:font-size="18pt" fo:letter-spacing="0.011cm" fo:font-weight="bold" style:font-size-asian="18pt" style:font-weight-asian="bold" style:font-name-complex="Arial1"/>
    </style:style>
    <style:style style:name="P15" style:family="paragraph" style:parent-style-name="Standard">
      <style:text-properties style:font-name-complex="Arial1"/>
    </style:style>
    <style:style style:name="P16" style:family="paragraph" style:parent-style-name="Standard">
      <style:text-properties style:font-name="Calibri" fo:font-size="10pt" style:font-size-asian="10pt" style:font-name-complex="Calibri1"/>
    </style:style>
    <style:style style:name="P17" style:family="paragraph" style:parent-style-name="Standard">
      <style:text-properties style:font-name="Calibri" fo:font-size="8pt" style:font-size-asian="8pt" style:font-name-complex="Calibri1"/>
    </style:style>
    <style:style style:name="P18" style:family="paragraph" style:parent-style-name="Standard">
      <style:paragraph-properties fo:margin-top="0cm" fo:margin-bottom="0.282cm" style:contextual-spacing="false"/>
    </style:style>
    <style:style style:name="P19" style:family="paragraph" style:parent-style-name="Standard">
      <style:text-properties style:font-name-asian="Calibri1" style:language-asian="en" style:country-asian="US" style:font-name-complex="Arial1" style:font-size-complex="11pt"/>
    </style:style>
    <style:style style:name="P20" style:family="paragraph" style:parent-style-name="Standard">
      <style:text-properties style:font-name="Calibri" fo:font-size="10pt" fo:font-weight="bold" style:font-size-asian="10pt" style:font-weight-asian="bold" style:font-name-complex="Calibri1"/>
    </style:style>
    <style:style style:name="P21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P22" style:family="paragraph" style:parent-style-name="Standard">
      <style:text-properties style:font-name="Arial Narrow" fo:font-size="8pt" style:font-size-asian="8pt" style:font-size-complex="8pt"/>
    </style:style>
    <style:style style:name="P23" style:family="paragraph" style:parent-style-name="Standard">
      <style:paragraph-properties fo:line-height="150%"/>
      <style:text-properties style:font-name="Calibri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ffffff"/>
      <style:paragraph-properties fo:text-align="start"/>
    </style:style>
    <style:style style:name="P28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ffffff" loext:opacity="100%" style:font-name="Calibri" fo:font-size="20pt" fo:font-weight="bold" style:font-size-asian="20pt" style:font-weight-asian="bold" style:font-name-complex="Calibri1" style:font-size-complex="14pt"/>
    </style:style>
    <style:style style:name="T3" style:family="text">
      <style:text-properties fo:color="#0000ff" loext:opacity="100%" style:text-underline-style="solid" style:text-underline-width="auto" style:text-underline-color="font-color" fo:font-weight="bold" style:font-weight-asian="bold" style:font-size-complex="11pt"/>
    </style:style>
    <style:style style:name="T4" style:family="text">
      <style:text-properties fo:color="#ffffff" loext:opacity="100%"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6pt" fo:font-weight="bold" style:font-size-asian="16pt" style:font-weight-asian="bold" style:font-name-complex="Calibri1" style:font-size-complex="14pt"/>
    </style:style>
    <style:style style:name="T6" style:family="text">
      <style:text-properties style:font-name="Arial Narrow" fo:font-size="8pt" style:font-size-asian="8pt" style:font-size-complex="8pt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fo:color="#c00000" loext:opacity="100%" style:font-name="Calibri" fo:font-size="18pt" fo:letter-spacing="0.011cm" fo:font-weight="bold" style:font-name-asian="Calibri1" style:font-size-asian="18pt" style:language-asian="en" style:country-asian="US" style:font-weight-asian="bold" style:font-name-complex="Calibri1" style:font-size-complex="11pt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0" style:family="text">
      <style:text-properties style:font-name="Calibri" fo:font-size="12pt" style:font-name-asian="Calibri1" style:font-size-asian="12pt" style:language-asian="en" style:country-asian="US" style:font-name-complex="Calibri1" style:font-size-complex="12pt"/>
    </style:style>
    <style:style style:name="T11" style:family="text">
      <style:text-properties fo:font-family="'Wingdings 2'" style:font-family-generic="swiss" style:font-pitch="variable" style:font-charset="x-symbol" fo:font-size="12pt" style:font-family-asian="'Wingdings 2'" style:font-family-generic-asian="system" style:font-pitch-asian="variable" style:font-size-asian="12pt" style:language-asian="en" style:country-asian="US" style:font-family-complex="'Wingdings 2'" style:font-family-generic-complex="system" style:font-pitch-complex="variable" style:font-size-complex="12pt"/>
    </style:style>
    <style:style style:name="T12" style:family="text">
      <style:text-properties fo:font-family="'Wingdings 2'" style:font-family-generic="roman" style:font-pitch="variable" fo:font-size="12pt" style:font-name-asian="Calibri1" style:font-size-asian="12pt" style:language-asian="en" style:country-asian="US" style:font-name-complex="Calibri1" style:font-size-complex="12pt"/>
    </style:style>
    <style:style style:name="T13" style:family="text">
      <style:text-properties style:font-name="Calibri" fo:font-size="10pt" style:font-size-asian="10pt" style:font-name-complex="Calibri1"/>
    </style:style>
    <style:style style:name="T14" style:family="text">
      <style:text-properties fo:color="#c00000" loext:opacity="100%" style:font-name="Calibri" fo:font-size="18pt" fo:letter-spacing="0.011cm" fo:font-weight="bold" style:font-size-asian="18pt" style:font-weight-asian="bold" style:font-name-complex="Calibri1"/>
    </style:style>
    <style:style style:name="T15" style:family="text">
      <style:text-properties style:font-name="Calibri" style:font-name-complex="Calibri1" style:font-size-complex="11pt"/>
    </style:style>
    <style:style style:name="T16" style:family="text">
      <style:text-properties style:font-name="Calibri" fo:font-style="italic" style:font-style-asian="italic" style:font-name-complex="Calibri1" style:font-size-complex="11pt"/>
    </style:style>
    <style:style style:name="T17" style:family="text">
      <style:text-properties fo:color="#c00000" loext:opacity="100%" fo:font-size="18pt" fo:letter-spacing="0.011cm" fo:font-weight="bold" style:font-size-asian="18pt" style:font-weight-asian="bold" style:font-name-complex="Arial1"/>
    </style:style>
    <style:style style:name="T18" style:family="text">
      <style:text-properties style:font-name-complex="Arial1"/>
    </style:style>
    <style:style style:name="T19" style:family="text">
      <style:text-properties style:font-name="Calibri" fo:font-size="8pt" style:font-size-asian="8pt" style:font-name-complex="Calibri1"/>
    </style:style>
    <style:style style:name="T20" style:family="text">
      <style:text-properties fo:font-weight="bold" style:font-name-asian="Calibri1" style:language-asian="en" style:country-asian="US" style:font-weight-asian="bold" style:font-name-complex="Arial1" style:font-size-complex="11pt"/>
    </style:style>
    <style:style style:name="T21" style:family="text">
      <style:text-properties style:font-name-asian="Calibri1" style:language-asian="en" style:country-asian="US" style:font-name-complex="Arial1" style:font-size-complex="11pt"/>
    </style:style>
    <style:style style:name="T22" style:family="text">
      <style:text-properties style:font-name="Calibri" fo:font-size="10pt" fo:font-weight="bold" style:font-size-asian="10pt" style:font-weight-asian="bold" style:font-name-complex="Calibri1"/>
    </style:style>
    <style:style style:name="T23" style:family="text">
      <style:text-properties fo:color="#0000ff" loext:opacity="100%" style:font-name="Calibri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T24" style:family="text">
      <style:text-properties fo:color="#0000ff" loext:opacity="100%" style:font-name="Calibri" style:font-name-complex="Calibri1" style:font-size-complex="12pt"/>
    </style:style>
    <style:style style:name="T25" style:family="text">
      <style:text-properties fo:color="#0000ff" loext:opacity="100%" style:font-name="Calibri" fo:font-weight="bold" style:font-weight-asian="bold" style:font-name-complex="Calibri1" style:font-size-complex="12pt"/>
    </style:style>
    <style:style style:name="T26" style:family="text">
      <style:text-properties style:font-name="Calibri" style:font-name-complex="Calibri1"/>
    </style:style>
    <style:style style:name="T27" style:family="text">
      <style:text-properties style:font-name="Calibri" fo:font-size="14pt" fo:font-weight="bold" style:font-size-asian="14pt" style:font-weight-asian="bold" style:font-name-complex="Calibri1"/>
    </style:style>
    <style:style style:name="T28" style:family="text">
      <style:text-properties style:font-name="Tahoma" fo:font-size="10pt" style:font-size-asian="10pt"/>
    </style:style>
    <style:style style:name="T29" style:family="text">
      <style:text-properties style:font-name="Tahoma"/>
    </style:style>
    <style:style style:name="T30" style:family="text">
      <style:text-properties fo:font-size="8pt" style:font-size-asian="8pt" style:font-name-complex="Arial1" style:font-size-complex="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loext:decorative="false" fo:margin-left="0.009cm" fo:margin-right="0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.997cm" fo:min-width="1.969cm" fo:padding-top="0.125cm" fo:padding-bottom="0.125cm" fo:padding-left="0.25cm" fo:padding-right="0.25cm" fo:wrap-option="wrap" loext:decorative="false" fo:margin-left="0.037cm" fo:margin-right="0.016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.771cm" fo:min-width="1.969cm" fo:padding-top="0.125cm" fo:padding-bottom="0.125cm" fo:padding-left="0.25cm" fo:padding-right="0.25cm" fo:wrap-option="wrap" loext:decorative="false" fo:margin-left="0.037cm" fo:margin-right="0.016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5cm" fo:margin-right="0.016cm" fo:margin-top="0.021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1.018cm" fo:min-width="2.351cm" fo:padding-top="0.127cm" fo:padding-bottom="0.127cm" fo:padding-left="0.254cm" fo:padding-right="0.254cm" fo:wrap-option="wrap" loext:decorative="false" fo:margin-left="0.009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1.653cm" fo:min-width="2.351cm" fo:padding-top="0.127cm" fo:padding-bottom="0.127cm" fo:padding-left="0.254cm" fo:padding-right="0.254cm" fo:wrap-option="wrap" loext:decorative="false" fo:margin-left="0.011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1.335cm" fo:min-width="2.351cm" fo:padding-top="0.127cm" fo:padding-bottom="0.127cm" fo:padding-left="0.254cm" fo:padding-right="0.254cm" fo:wrap-option="wrap" loext:decorative="false" fo:margin-left="0.011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1.018cm" fo:min-width="2.034cm" fo:padding-top="0.127cm" fo:padding-bottom="0.127cm" fo:padding-left="0.254cm" fo:padding-right="0.254cm" fo:wrap-option="wrap" loext:decorative="false" fo:margin-left="0.011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.097cm" fo:min-width="1.746cm" fo:padding-top="0.125cm" fo:padding-bottom="0.125cm" fo:padding-left="0.25cm" fo:padding-right="0.25cm" fo:wrap-option="wrap" loext:decorative="false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2.034cm" fo:padding-top="0.127cm" fo:padding-bottom="0.127cm" fo:padding-left="0.254cm" fo:padding-right="0.254cm" fo:wrap-option="wrap" loext:decorative="false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1.97cm" fo:min-width="3.621cm" fo:padding-top="0.127cm" fo:padding-bottom="0.127cm" fo:padding-left="0.254cm" fo:padding-right="0.254cm" fo:wrap-option="wrap" loext:decorative="false" fo:margin-left="0.011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.716cm" fo:padding-top="0.127cm" fo:padding-bottom="0.127cm" fo:padding-left="0.254cm" fo:padding-right="0.254cm" fo:wrap-option="wrap" loext:decorative="false" fo:margin-left="0.011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.545cm" fo:min-width="1.52cm" fo:padding-top="0.125cm" fo:padding-bottom="0.125cm" fo:padding-left="0.25cm" fo:padding-right="0.25cm" fo:wrap-option="wrap" loext:decorative="false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7cm" fo:min-width="2.034cm" fo:padding-top="0.127cm" fo:padding-bottom="0.127cm" fo:padding-left="0.254cm" fo:padding-right="0.254cm" fo:wrap-option="wrap" loext:decorative="false" fo:margin-left="0.037cm" fo:margin-right="0.016cm" fo:margin-top="0.02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writing-mode="lr-tb" loext:decorative="false" fo:margin-left="0cm" fo:margin-right="0.004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draw:shadow="hidden" loext:glow-radius="0cm" loext:decorative="false" style:run-through="foreground"/>
    </style:style>
    <style:style style:name="gr18" style:family="graphic" style:parent-style-name="Frame">
      <style:graphic-properties draw:stroke="none" svg:stroke-width="0cm" draw:fill="solid" draw:fill-color="#ffffff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19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draw:start-line-spacing-horizontal="0cm" draw:start-line-spacing-vertical="0cm" draw:end-line-spacing-horizontal="0cm" draw:end-line-spacing-vertical="0cm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a xlink:type="simple" xlink:href="http://www.KWG-Info.de" text:style-name="Internet_20_link" text:visited-style-name="Visited_20_Internet_20_Link"><text:span text:style-name="Internet_20_link"><text:span text:style-name="T1">www.KWG-Info.de</text:span></text:span></text:a></text:p>
      <text:p text:style-name="P1" loext:marker-style-name="T1"/>
      <text:p text:style-name="P2" loext:marker-style-name="T2"><draw:custom-shape text:anchor-type="char" draw:z-index="1" draw:name="Text Box 10" draw:style-name="gr1" draw:text-style-name="P4" svg:width="2.541cm" svg:height="0.953cm" svg:x="0.182cm" svg:y="-4.618cm"><text:p text:style-name="P3" loext:marker-style-name="T3"><text:span text:style-name="T3">Anhang 6</text:span><text:span text:style-name="T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Fallanfrage zur Beratung </text:span><text:span text:style-name="T2"/></text:p>
      <text:p text:style-name="P2" loext:marker-style-name="T4"><text:span text:style-name="T5">durch eine „Insoweit erfahrene Fachkraft“ gem. § 8a SGB VIII</text:span><text:span text:style-name="T4"/></text:p>
      <text:p text:style-name="P5" loext:marker-style-name="T6"><text:span text:style-name="T6"><text:file-name text:display="full">C:\Users\ingol\Nextcloud\KWG Info\Bogen Fallanfragebogen\Fallanfragebogen.docx</text:file-name></text:span></text:p>
      <text:p text:style-name="P6" loext:marker-style-name="T7"/>
      <text:p text:style-name="P6" loext:marker-style-name="T7"/>
      <text:p text:style-name="P7" loext:marker-style-name="T8"><text:span text:style-name="T8">1. Ihre Daten</text:span><text:span text:style-name="T8"/></text:p>
      <text:p text:style-name="P8" loext:marker-style-name="T9"><text:bookmark text:name="_GoBack"/></text:p>
      <text:p text:style-name="P9" loext:marker-style-name="T10"><text:span text:style-name="T10">Datum</text:span><text:span text:style-name="T10"/></text:p>
      <text:p text:style-name="P10" loext:marker-style-name="T10"/>
      <text:p text:style-name="P9" loext:marker-style-name="T10"><text:span text:style-name="T10">Ihr Name</text:span><text:span text:style-name="T10"/></text:p>
      <text:p text:style-name="P10" loext:marker-style-name="T10"/>
      <text:p text:style-name="P9" loext:marker-style-name="T10"><text:span text:style-name="T10">Einrichtung</text:span><text:span text:style-name="T10"/></text:p>
      <text:p text:style-name="P10" loext:marker-style-name="T10"/>
      <text:p text:style-name="P9" loext:marker-style-name="T10"><text:span text:style-name="T10">Funktion</text:span><text:span text:style-name="T10"/></text:p>
      <text:p text:style-name="P10" loext:marker-style-name="T10"/>
      <text:p text:style-name="P9" loext:marker-style-name="T10"><text:span text:style-name="T10">Anschrift</text:span><text:span text:style-name="T10"/></text:p>
      <text:p text:style-name="P10" loext:marker-style-name="T10"/>
      <text:p text:style-name="P9" loext:marker-style-name="T10"><text:span text:style-name="T10">Telefon</text:span><text:span text:style-name="T10"/></text:p>
      <text:p text:style-name="P10" loext:marker-style-name="T10"/>
      <text:p text:style-name="P9" loext:marker-style-name="T10"><text:span text:style-name="T10">E-Mail</text:span><text:span text:style-name="T10"/></text:p>
      <text:p text:style-name="P10" loext:marker-style-name="T10"/>
      <text:p text:style-name="P7" loext:marker-style-name="T10"><text:span text:style-name="T10">Ist Leitung mit einbezogen? <text:s text:c="4"/><text:tab/><text:tab/><text:tab/><text:tab/><text:tab/></text:span><text:span text:style-name="T11"></text:span><text:span text:style-name="T10"> <text:s/>ja <text:s text:c="11"/></text:span><text:span text:style-name="T12"></text:span><text:span text:style-name="T10"> nein</text:span></text:p>
      <text:p text:style-name="P11" loext:marker-style-name="T13"/>
      <text:p text:style-name="P11" loext:marker-style-name="T13"/>
      <text:p text:style-name="P7" loext:marker-style-name="T8"><text:span text:style-name="T8">2. Betroffene Kinder/Jugendliche</text:span><text:span text:style-name="T8"/></text:p>
      <text:p text:style-name="P10" loext:marker-style-name="T10"/>
      <text:p text:style-name="P9" loext:marker-style-name="T10"><text:span text:style-name="T10">Alter</text:span><text:span text:style-name="T10"/></text:p>
      <text:p text:style-name="P10" loext:marker-style-name="T10"/>
      <text:p text:style-name="P9" loext:marker-style-name="T10"><text:span text:style-name="T10">Geschlecht</text:span><text:span text:style-name="T10"/></text:p>
      <text:p text:style-name="P10" loext:marker-style-name="T10"/>
      <text:p text:style-name="P9" loext:marker-style-name="T10"><text:span text:style-name="T10">Schule/Ausbildung/Kita</text:span><text:span text:style-name="T10"/></text:p>
      <text:p text:style-name="P12" loext:marker-style-name="T10"/>
      <text:p text:style-name="P13" loext:marker-style-name="T13"/>
      <text:p text:style-name="P13" loext:marker-style-name="T13"/>
      <text:p text:style-name="P13" loext:marker-style-name="T13"/>
      <text:p text:style-name="Standard" loext:marker-style-name="T14"><text:soft-page-break/><text:span text:style-name="T14">3. Angaben zur Familie:</text:span><text:span text:style-name="T14"/></text:p>
      <text:p text:style-name="Standard" loext:marker-style-name="T15"><text:span text:style-name="T15">(Eltern, Kinder, Alter, Geschlecht, sonstige wichtige Bezugspersonen, familiäre Vorbelastungen oder sonstige Besonderheiten - evtl. Genogramm -</text:span><text:span text:style-name="T16">Beispiel siehe Ende des Dokuments</text:span><text:span text:style-name="T15">)</text:span></text:p>
      <text:p text:style-name="P14" loext:marker-style-name="T17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5" loext:marker-style-name="T18"/>
          </table:table-cell>
        </table:table-row>
      </table:table>
      <text:p text:style-name="P16" loext:marker-style-name="T13"/>
      <text:p text:style-name="P16" loext:marker-style-name="T13"/>
      <text:p text:style-name="Standard" loext:marker-style-name="T14"><text:soft-page-break/><text:span text:style-name="T14">4. Fallrelevante Beobachtungen:</text:span><text:span text:style-name="T14"/></text:p>
      <text:p text:style-name="Standard" loext:marker-style-name="T15"><text:span text:style-name="T15">Welche Hinweise bzw. Beobachtungen weisen auf eine mögliche Kindeswohlgefährdung hin? </text:span><text:span text:style-name="T15"/></text:p>
      <text:p text:style-name="Standard" loext:marker-style-name="T15"><text:span text:style-name="T15">Wer hat was, wann beobachtet, wie lange, wie häufig? </text:span><text:span text:style-name="T15"/></text:p>
      <text:p text:style-name="Standard" loext:marker-style-name="T15"><text:span text:style-name="T15">Welche Äußerungen des Kindes/Jugendlichen geben Anlass zur Sorge?</text:span><text:span text:style-name="T15"/></text:p>
      <text:p text:style-name="P14" loext:marker-style-name="T17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5" loext:marker-style-name="T18"/>
          </table:table-cell>
        </table:table-row>
      </table:table>
      <text:p text:style-name="P16" loext:marker-style-name="T13"/>
      <text:p text:style-name="P17" loext:marker-style-name="T19"/>
      <text:p text:style-name="Standard" loext:marker-style-name="T14"><text:soft-page-break/><text:span text:style-name="T14">5. Ressourcen / Fähigkeiten / Schutzfaktoren:</text:span><text:span text:style-name="T14"/></text:p>
      <text:p text:style-name="P14" loext:marker-style-name="T17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5" loext:marker-style-name="T18"/>
          </table:table-cell>
        </table:table-row>
      </table:table>
      <text:p text:style-name="P17" loext:marker-style-name="T19"/>
      <text:p text:style-name="P17" loext:marker-style-name="T19"/>
      <text:p text:style-name="P18" loext:marker-style-name="T20"><text:span text:style-name="T21">Was wurde bereits versucht, um die Gefährdung abzuwenden? Wurden bereits Elterngespräche geführt (Wie war der Verlauf?) Problemsicht von Mutter/Vater?</text:span><text:span text:style-name="T20"/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9" loext:marker-style-name="T21"/>
          </table:table-cell>
        </table:table-row>
      </table:table>
      <text:p text:style-name="P17" loext:marker-style-name="T19"/>
      <text:p text:style-name="Standard" loext:marker-style-name="T14"><text:soft-page-break/><text:span text:style-name="T14">6. Anlass:</text:span><text:span text:style-name="T14"/></text:p>
      <text:p text:style-name="Standard" loext:marker-style-name="T15"><text:span text:style-name="T15">Was ist der aktuelle Anlass für Ihre Anfrage? Was ist die konkrete Fragestellung?</text:span><text:span text:style-name="T15"/></text:p>
      <text:p text:style-name="P14" loext:marker-style-name="T17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5" loext:marker-style-name="T18"/>
          </table:table-cell>
        </table:table-row>
      </table:table>
      <text:p text:style-name="P17" loext:marker-style-name="T19"/>
      <text:p text:style-name="P17" loext:marker-style-name="T19"/>
      <text:p text:style-name="Standard" loext:marker-style-name="T14"><text:span text:style-name="T14">7. Offene Fragen / Unklarheiten:</text:span><text:span text:style-name="T14"/></text:p>
      <text:p text:style-name="P14" loext:marker-style-name="T17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5" loext:marker-style-name="T18"/>
          </table:table-cell>
        </table:table-row>
      </table:table>
      <text:p text:style-name="P17" loext:marker-style-name="T19"/>
      <text:p text:style-name="P17" loext:marker-style-name="T19"/>
      <text:p text:style-name="P16" loext:marker-style-name="T13"/>
      <text:p text:style-name="P16" loext:marker-style-name="T13"/>
      <text:p text:style-name="Standard" loext:marker-style-name="T14"><text:soft-page-break/><text:span text:style-name="T14">8. Teilnehmende:</text:span><text:span text:style-name="T14"/></text:p>
      <text:p text:style-name="Standard" loext:marker-style-name="T15"><text:span text:style-name="T15">Wer nimmt von Seiten Ihrer Einrichtung an der Fallberatung teil?</text:span><text:span text:style-name="T15"/></text:p>
      <text:p text:style-name="P14" loext:marker-style-name="T1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15" loext:marker-style-name="T18"/>
          </table:table-cell>
        </table:table-row>
      </table:table>
      <text:p text:style-name="P20" loext:marker-style-name="T22"/>
      <text:p text:style-name="P20" loext:marker-style-name="T22"/>
      <text:p text:style-name="P20" loext:marker-style-name="T22"/>
      <text:p text:style-name="P16" loext:marker-style-name="T13"/>
      <text:p text:style-name="P16" loext:marker-style-name="T13"/>
      <text:p text:style-name="Standard" loext:marker-style-name="T22"><text:span text:style-name="T22">Unterschrift: <text:s/>________________________ (bei ausgefüllter PDF nicht notwendig)</text:span><text:span text:style-name="T22"/></text:p>
      <text:p text:style-name="P21" loext:marker-style-name="T23"/>
      <text:p text:style-name="P21" loext:marker-style-name="T23"/>
      <text:p text:style-name="P22" loext:marker-style-name="T6"/>
      <text:p text:style-name="Standard" loext:marker-style-name="T22"><text:span text:style-name="T23">Evtl. Anlage:</text:span><text:span text:style-name="T24"> <text:s text:c="3"/></text:span><text:span text:style-name="T25">Genogramm</text:span></text:p>
      <text:p text:style-name="Standard" loext:marker-style-name="T26"><text:span text:style-name="T26">(bitte keine Namen, bitte nur Alter und Besonderheiten eintragen – Bsp. Beruf, psych. Erkrankungen, Suchtprobleme...- Beispiel Genogramm siehe unten )</text:span><text:span text:style-name="T26"/></text:p>
      <text:p text:style-name="P23" loext:marker-style-name="T26"/>
      <text:p text:style-name="P24" loext:marker-style-name="T26"/>
      <text:p text:style-name="P6" loext:marker-style-name="T7"><draw:custom-shape text:anchor-type="char" draw:z-index="8" draw:name="Oval 17" draw:style-name="gr2" draw:text-style-name="P4" svg:width="3.493cm" svg:height="3.176cm" svg:x="12.566cm" svg:y="0.374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6" draw:name="Oval 15" draw:style-name="gr3" draw:text-style-name="P4" svg:width="3.493cm" svg:height="2.858cm" svg:x="3.358cm" svg:y="0.205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25" loext:marker-style-name="T27"><draw:line text:anchor-type="char" draw:z-index="26" draw:name="Line 35" draw:style-name="gr4" draw:text-style-name="P26" svg:x1="1.135cm" svg:y1="7.655cm" svg:x2="1.133cm" svg:y2="6.249cm"><text:p/></draw:line><draw:custom-shape text:anchor-type="char" draw:z-index="36" draw:name="Text Box 45" draw:style-name="gr5" draw:text-style-name="P4" svg:width="2.858cm" svg:height="1.271cm" svg:x="15.104cm" svg:y="2.439cm"><text:p text:style-name="Frame_20_contents" loext:marker-style-name="T28"><text:span text:style-name="T28">Enge Bezugspers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1" draw:name="Line 40" draw:style-name="gr6" draw:text-style-name="P26" svg:x1="11.294cm" svg:y1="7.656cm" svg:x2="11.296cm" svg:y2="8.607cm"><text:p/></draw:line><draw:custom-shape text:anchor-type="char" draw:z-index="34" draw:name="Text Box 43" draw:style-name="gr7" draw:text-style-name="P4" svg:width="2.858cm" svg:height="1.906cm" svg:x="6.216cm" svg:y="10.83cm"><text:p text:style-name="Frame_20_contents" loext:marker-style-name="T28"><text:span text:style-name="T28">- Kiga<text:line-break/>- Entwicklung<text:line-break/> <text:s/>altersgemä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 Box 44" draw:style-name="gr8" draw:text-style-name="P4" svg:width="2.858cm" svg:height="1.588cm" svg:x="2.406cm" svg:y="10.83cm"><text:p text:style-name="Frame_20_contents" loext:marker-style-name="T28"><text:span text:style-name="T28">- Schule</text:span><text:span text:style-name="T28"/></text:p><text:p text:style-name="Frame_20_contents" loext:marker-style-name="T28"><text:span text:style-name="T28">- Hort</text:span><text:span text:style-name="T28"/></text:p><text:p text:style-name="Frame_20_contents" loext:marker-style-name="T28"><text:span text:style-name="T28">- ADH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 Box 33" draw:style-name="gr9" draw:text-style-name="P4" svg:width="2.541cm" svg:height="1.271cm" svg:x="10.026cm" svg:y="8.925cm"><text:p text:style-name="Frame_20_contents" loext:marker-style-name="T29"><text:span text:style-name="T29">Tochter 2</text:span><text:span text:style-name="T29"/></text:p><text:p text:style-name="Frame_20_contents" loext:marker-style-name="T29"><text:span text:style-name="T29">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Oval 32" draw:style-name="gr10" draw:text-style-name="P4" svg:width="3.176cm" svg:height="1.906cm" svg:x="9.708cm" svg:y="8.608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2" draw:name="Text Box 31" draw:style-name="gr9" draw:text-style-name="P4" svg:width="2.541cm" svg:height="1.271cm" svg:x="6.216cm" svg:y="8.925cm"><text:p text:style-name="Frame_20_contents" loext:marker-style-name="T29"><text:span text:style-name="T29">Tochter 1</text:span><text:span text:style-name="T29"/></text:p><text:p text:style-name="Frame_20_contents" loext:marker-style-name="T29"><text:span text:style-name="T29"><text:s text:c="2"/>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2" draw:name="Line 41" draw:style-name="gr6" draw:text-style-name="P26" svg:x1="1.134cm" svg:y1="7.656cm" svg:x2="1.136cm" svg:y2="8.607cm"><text:p/></draw:line><draw:line text:anchor-type="char" draw:z-index="30" draw:name="Line 39" draw:style-name="gr6" draw:text-style-name="P26" svg:x1="3.992cm" svg:y1="7.656cm" svg:x2="3.994cm" svg:y2="8.607cm"><text:p/></draw:line><draw:line text:anchor-type="char" draw:z-index="28" draw:name="Line 37" draw:style-name="gr6" draw:text-style-name="P26" svg:x1="7.167cm" svg:y1="8.608cm" svg:x2="7.169cm" svg:y2="7.655cm"><text:p/></draw:line><draw:custom-shape text:anchor-type="char" draw:z-index="21" draw:name="Oval 30" draw:style-name="gr10" draw:text-style-name="P4" svg:width="3.176cm" svg:height="1.906cm" svg:x="5.898cm" svg:y="8.608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0" draw:name="Text Box 29" draw:style-name="gr11" draw:text-style-name="P4" svg:width="2.541cm" svg:height="1.588cm" svg:x="2.723cm" svg:y="8.608cm"><text:p text:style-name="Frame_20_contents" loext:marker-style-name="T29"><text:span text:style-name="T29"><text:s text:c="2"/>Sohn 2<text:line-break/> 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12" draw:style-name="gr11" draw:text-style-name="P4" svg:width="2.541cm" svg:height="1.588cm" svg:x="-1.087cm" svg:y="8.608cm"><text:p text:style-name="Frame_20_contents" loext:marker-style-name="T29"><text:span text:style-name="T29"><text:s text:c="2"/>Sohn 1<text:line-break/> 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5" draw:name="Line 34" draw:style-name="gr6" draw:text-style-name="P26" svg:x1="1.137cm" svg:y1="7.654cm" svg:x2="11.297cm" svg:y2="7.655cm"><text:p/></draw:line><draw:line text:anchor-type="char" draw:z-index="27" draw:name="Line 36" draw:style-name="gr6" draw:text-style-name="P26" svg:x1="11.294cm" svg:y1="7.655cm" svg:x2="11.296cm" svg:y2="7.02cm"><text:p/></draw:line><draw:custom-shape text:anchor-type="char" draw:z-index="33" draw:name="Text Box 42" draw:style-name="gr12" draw:text-style-name="P4" svg:width="4.128cm" svg:height="2.223cm" svg:x="13.201cm" svg:y="4.48cm"><text:p text:style-name="Frame_20_contents" loext:marker-style-name="T28"><text:span text:style-name="T28">Angaben zur Person:</text:span><text:span text:style-name="T28"/></text:p><text:p text:style-name="Frame_20_contents" loext:marker-style-name="T28"><text:span text:style-name="T28">- Reinigungskraft</text:span><text:span text:style-name="T28"/></text:p><text:p text:style-name="Frame_20_contents" loext:marker-style-name="T28"><text:span text:style-name="T28">- depressiv</text:span><text:span text:style-name="T28"/></text:p><text:p text:style-name="Frame_20_contents" loext:marker-style-name="T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 Box 28" draw:style-name="gr13" draw:text-style-name="P4" svg:width="2.223cm" svg:height="1.271cm" svg:x="10.343cm" svg:y="5.115cm"><text:p text:style-name="Frame_20_contents" loext:marker-style-name="T29"><text:span text:style-name="T29">Mutter</text:span><text:span text:style-name="T29"/></text:p><text:p text:style-name="Frame_20_contents" loext:marker-style-name="T29"><text:span text:style-name="T29">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Oval 26" draw:style-name="gr14" draw:text-style-name="P4" svg:width="2.858cm" svg:height="2.541cm" svg:x="10.026cm" svg:y="4.48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text:anchor-type="char" draw:z-index="18" draw:name="Line 27" draw:style-name="gr6" draw:text-style-name="P26" svg:x1="11.612cm" svg:y1="3.528cm" svg:x2="11.614cm" svg:y2="4.479cm"><text:p/></draw:line><draw:line text:anchor-type="char" draw:z-index="13" draw:name="Line 22" draw:style-name="gr6" draw:text-style-name="P26" svg:x1="2.087cm" svg:y1="3.528cm" svg:x2="2.089cm" svg:y2="4.798cm"><text:p/></draw:line><draw:custom-shape text:anchor-type="char" draw:z-index="4" draw:name="Text Box 13" draw:style-name="gr11" draw:text-style-name="P4" svg:width="2.541cm" svg:height="1.588cm" svg:x="0.818cm" svg:y="4.798cm"><text:p text:style-name="Frame_20_contents" loext:marker-style-name="T29"><text:span text:style-name="T29"><text:s text:c="2"/>Vater</text:span><text:span text:style-name="T29"/></text:p><text:p text:style-name="Frame_20_contents" loext:marker-style-name="T29"><text:span text:style-name="T29"><text:s/>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6" draw:name="Line 25" draw:style-name="gr6" draw:text-style-name="P26" svg:x1="14.787cm" svg:y1="3.528cm" svg:x2="14.789cm" svg:y2="2.575cm"><text:p/></draw:line><draw:line text:anchor-type="char" draw:z-index="15" draw:name="Line 24" draw:style-name="gr6" draw:text-style-name="P26" svg:x1="9.072cm" svg:y1="3.528cm" svg:x2="9.074cm" svg:y2="2.258cm"><text:p/></draw:line><draw:line text:anchor-type="char" draw:z-index="14" draw:name="Line 23" draw:style-name="gr6" draw:text-style-name="P26" svg:x1="9.074cm" svg:y1="3.528cm" svg:x2="14.789cm" svg:y2="3.529cm"><text:p/></draw:line><draw:custom-shape text:anchor-type="char" draw:z-index="9" draw:name="Text Box 18" draw:style-name="gr7" draw:text-style-name="P4" svg:width="2.858cm" svg:height="1.906cm" svg:x="12.883cm" svg:y="0.035cm"><text:p text:style-name="Frame_20_contents" loext:marker-style-name="T29"><text:span text:style-name="T29">Großmutter <text:line-break/> <text:s text:c="2"/>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14" draw:style-name="gr15" draw:text-style-name="P4" svg:width="2.541cm" svg:height="2.123cm" svg:x="8.438cm" svg:y="0.035cm"><text:p text:style-name="Frame_20_contents" loext:marker-style-name="T29"><text:span text:style-name="T29">Großvater <text:line-break/> <text:s/>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2" draw:name="Line 21" draw:style-name="gr6" draw:text-style-name="P26" svg:x1="4.944cm" svg:y1="2.576cm" svg:x2="4.946cm" svg:y2="3.527cm"><text:p/></draw:line><draw:line text:anchor-type="char" draw:z-index="10" draw:name="Line 19" draw:style-name="gr6" draw:text-style-name="P26" svg:x1="0.184cm" svg:y1="3.528cm" svg:x2="4.945cm" svg:y2="3.529cm"><text:p/></draw:line><draw:line text:anchor-type="char" draw:z-index="11" draw:name="Line 20" draw:style-name="gr6" draw:text-style-name="P26" svg:x1="0.182cm" svg:y1="3.528cm" svg:x2="0.184cm" svg:y2="2.258cm"><text:p/></draw:line><draw:custom-shape text:anchor-type="char" draw:z-index="7" draw:name="Text Box 16" draw:style-name="gr8" draw:text-style-name="P4" svg:width="2.858cm" svg:height="1.588cm" svg:x="3.676cm" svg:y="0.353cm"><text:p text:style-name="Frame_20_contents" loext:marker-style-name="T29"><text:span text:style-name="T29">Großmutter</text:span><text:span text:style-name="T29"/></text:p><text:p text:style-name="Frame_20_contents" loext:marker-style-name="T29"><text:span text:style-name="T29"><text:s text:c="3"/>(Alter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11" draw:style-name="gr15" draw:text-style-name="P4" svg:width="2.541cm" svg:height="2.123cm" svg:x="-0.452cm" svg:y="0.035cm"><text:p text:style-name="Frame_20_contents" loext:marker-style-name="T29"><text:span text:style-name="T29">Großvater</text:span><text:span text:style-name="T29"/></text:p><text:p text:style-name="Frame_20_contents" loext:marker-style-name="T29"><text:span text:style-name="T29"><text:s text:c="2"/>(Alter)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9" draw:name="Line 38" draw:style-name="gr6" draw:text-style-name="P26" svg:x1="17.009cm" svg:y1="8.923cm" svg:x2="17.011cm" svg:y2="8.925cm"><text:p/></draw:line><draw:g text:anchor-type="as-char" draw:z-index="0" draw:name="Zeichenbereich 2" draw:style-name="gr16"><draw:custom-shape draw:style-name="gr17" draw:text-style-name="P26" svg:width="15.874cm" svg:height="9.524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18" draw:text-style-name="P27" svg:width="1.269cm" svg:height="0.952cm" svg:x="1.588cm" svg:y="2.858cm"><text:p text:style-name="Standard" loext:marker-style-name="T30"><text:span text:style-name="T30">Verh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18" draw:text-style-name="P27" svg:width="1.587cm" svg:height="0.634cm" svg:x="10.795cm" svg:y="2.858cm"><text:p text:style-name="Standard" loext:marker-style-name="T30"><text:span text:style-name="T30">Gesch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onnector draw:name="Line 6" draw:style-name="gr19" draw:text-style-name="P28" draw:type="line" svg:x1="12.383cm" svg:y1="3.175cm" svg:x2="12.065cm" svg:y2="3.81cm" svg:d="M12383-6361l-318 635" svg:viewBox="0 0 319 637"><text:p/></draw:connector><draw:custom-shape draw:name="Text Box 7" draw:style-name="gr18" draw:text-style-name="P27" svg:width="1.904cm" svg:height="0.952cm" svg:x="12.7cm" svg:y="2.858cm"><text:p text:style-name="Standard" loext:marker-style-name="T30"><text:span text:style-name="T30">20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onnector draw:name="Line 8" draw:style-name="gr19" draw:text-style-name="P28" draw:type="line" svg:x1="5.08cm" svg:y1="7.303cm" svg:x2="4.763cm" svg:y2="7.938cm" svg:d="M5080-2233l-317 635" svg:viewBox="0 0 319 637"><text:p/></draw:connector><draw:custom-shape draw:name="Text Box 9" draw:style-name="gr18" draw:text-style-name="P27" svg:width="1.587cm" svg:height="0.634cm" svg:x="5.398cm" svg:y="6.985cm"><text:p text:style-name="Standard" loext:marker-style-name="T30"><text:span text:style-name="T30">200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swiss" style:font-pitch="variable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1pt" style:font-size-asian="11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1pt" style:font-size-asian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0pt" style:font-size-asian="10pt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a xlink:type="simple" xlink:href="http://www.KWG-Info.de" text:style-name="Internet_20_link" text:visited-style-name="Visited_20_Internet_20_Link"><text:span text:style-name="Internet_20_link"><text:span text:style-name="MT1">www.KWG-Info.de</text:span></text:span></text:a><text:span text:style-name="MT1"> - Fallanfragebogen InsoFa - 7.8.25 - Seite </text:span><text:span text:style-name="MT1"><text:page-number text:select-page="current">1</text:page-number></text:span>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ruber, Rainer</meta:initial-creator>
    <dc:creator>Lauer, Ingo</dc:creator>
    <meta:editing-cycles>4</meta:editing-cycles>
    <meta:creation-date>2025-08-07T07:57:00</meta:creation-date>
    <dc:date>2025-08-07T07:59:00</dc:date>
    <meta:editing-duration>P0D</meta:editing-duration>
    <meta:generator>LibreOffice/25.2.5.2$Windows_X86_64 LibreOffice_project/03d19516eb2e1dd5d4ccd751a0d6f35f35e08022</meta:generator>
    <meta:document-statistic meta:table-count="7" meta:image-count="0" meta:object-count="0" meta:page-count="6" meta:paragraph-count="65" meta:word-count="242" meta:character-count="1844" meta:non-whitespace-character-count="1611"/>
    <meta:user-defined meta:name="AppVersion">16.0000</meta:user-defined>
    <meta:user-defined meta:name="Company">Stadtverwaltung Worms</meta:user-defined>
    <meta:template xlink:type="simple" xlink:actuate="onRequest" xlink:title="Normal.dotm" xlink:href=""/>
  </office:meta>
</office:document-meta>
</file>