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84cm" fo:margin-left="0.009cm" fo:margin-top="0cm" fo:margin-bottom="0cm" table:align="left" style:writing-mode="lr-tb"/>
    </style:style>
    <style:style style:name="Tabelle1.A" style:family="table-column">
      <style:table-column-properties style:column-width="15.984cm"/>
    </style:style>
    <style:style style:name="Tabelle1.1" style:family="table-row">
      <style:table-row-properties style:min-row-height="13.044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5.984cm" fo:margin-left="0.009cm" fo:margin-top="0cm" fo:margin-bottom="0cm" table:align="left" style:writing-mode="lr-tb"/>
    </style:style>
    <style:style style:name="Tabelle2.A" style:family="table-column">
      <style:table-column-properties style:column-width="15.984cm"/>
    </style:style>
    <style:style style:name="Tabelle2.1" style:family="table-row">
      <style:table-row-properties style:min-row-height="8.998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/>
      <style:text-properties style:font-name="Arial" fo:font-size="1pt" style:text-underline-style="solid" style:text-underline-width="auto" style:text-underline-color="font-color" style:font-size-asian="1pt" style:font-name-complex="Arial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line-height="100%"/>
      <style:text-properties style:font-name="Arial" style:font-name-complex="Arial1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 style:parent-style-name="List_20_Paragraph" style:list-style-name="WWNum1">
      <style:paragraph-properties fo:margin-left="2.251cm" fo:line-height="100%" fo:text-indent="-0.75cm" style:auto-text-indent="false"/>
    </style:style>
    <style:style style:name="P8" style:family="paragraph" style:parent-style-name="Standard">
      <style:paragraph-properties fo:line-height="100%"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2" style:family="paragraph" style:parent-style-name="Standard">
      <style:text-properties style:font-name="Arial" style:font-name-complex="Arial1"/>
    </style:style>
    <style:style style:name="P13" style:family="paragraph" style:parent-style-name="Standard">
      <style:paragraph-properties fo:margin-top="0cm" fo:margin-bottom="0.282cm" style:contextual-spacing="false" fo:line-height="100%" fo:break-before="pag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Arial" fo:font-size="14pt" style:font-size-asian="14pt" style:font-name-complex="Arial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style:font-name="Arial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.282cm" style:contextual-spacing="false" fo:break-before="page"/>
      <style:text-properties style:font-name="Arial" style:font-name-complex="Arial1"/>
    </style:style>
    <style:style style:name="T1" style:family="text">
      <style:text-properties fo:font-family="'Arial Narrow'" style:font-family-generic="swiss" style:font-pitch="variable" fo:font-size="6pt" style:font-size-asian="6pt" style:font-name-complex="Arial1" style:font-size-complex="6pt"/>
    </style:style>
    <style:style style:name="T2" style:family="text">
      <style:text-properties style:font-name="Arial" fo:font-size="1pt" style:text-underline-style="solid" style:text-underline-width="auto" style:text-underline-color="font-color" style:font-size-asian="1pt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22pt" fo:letter-spacing="-0.035cm" fo:font-weight="bold" style:font-size-asian="22pt" style:font-weight-asian="bold" style:font-name-complex="Arial1"/>
    </style:style>
    <style:style style:name="T7" style:family="text">
      <style:text-properties style:font-name="Arial" fo:font-size="22pt" fo:letter-spacing="-0.035cm" style:text-underline-style="solid" style:text-underline-width="auto" style:text-underline-color="font-color" fo:font-weight="bold" style:font-size-asian="22pt" style:font-weight-asian="bold" style:font-name-complex="Arial1"/>
    </style:style>
    <style:style style:name="T8" style:family="text">
      <style:text-properties fo:color="#4472c4" loext:opacity="100%" style:font-name="Arial" fo:font-size="90pt" fo:font-weight="bold" style:font-size-asian="90pt" style:font-weight-asian="bold" style:font-name-complex="Arial1" style:font-size-complex="72pt">
        <loext:char-complex-color loext:theme-type="accent5" loext:color-type="theme"/>
      </style:text-properties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color="#c00000" loext:opacity="100%" style:font-name="Arial" fo:font-size="18pt" fo:letter-spacing="0.011cm" fo:font-weight="bold" style:font-size-asian="18pt" style:font-weight-asian="bold" style:font-name-complex="Arial1"/>
    </style:style>
    <style:style style:name="T11" style:family="text">
      <style:text-properties fo:font-family="'Wingdings 2'" style:font-family-generic="swiss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/>
    </style:style>
    <style:style style:name="T12" style:family="text">
      <style:text-properties fo:font-family="'Wingdings 2'" style:font-family-generic="roman" style:font-pitch="variable" style:font-name-complex="Arial1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4pt" style:font-size-asian="14pt" style:font-name-complex="Arial1" style:font-size-complex="14pt"/>
    </style:style>
    <style:style style:name="T15" style:family="text">
      <style:text-properties fo:font-variant="small-caps" fo:color="#c00000" loext:opacity="100%" style:font-name="Arial" fo:font-size="12pt" fo:letter-spacing="-0.035cm" fo:font-weight="bold" style:font-size-asian="12pt" style:font-weight-asian="bold" style:font-name-complex="Arial1"/>
    </style:style>
    <style:style style:name="T16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7" style:family="text">
      <style:text-properties style:font-name="Arial" fo:font-size="10pt" fo:font-style="italic" style:font-size-asian="10pt" style:font-style-asian="italic" style:font-name-complex="Arial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611cm" fo:min-width="0.817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file-name text:display="full">C:\Users\ingol\Nextcloud\KWG Info\Bogen Meldebogen\Meldebogen.docx</text:file-name></text:span></text:p>
      <text:p text:style-name="P2" loext:marker-style-name="T2"/>
      <text:p text:style-name="P3" loext:marker-style-name="T3"><text:span text:style-name="T3">Für den Bereich Landkreis Birkenfeld:</text:span><text:span text:style-name="T3"/></text:p>
      <text:p text:style-name="P3" loext:marker-style-name="T4"><text:span text:style-name="T5">Kreisverwaltung Birkenfeld, Jugendamt, Schneewiesenstr. 25, 55765 Birkenfeld<text:line-break/></text:span><text:span text:style-name="T4">E-Mail: </text:span><text:a xlink:type="simple" xlink:href="mailto:ASD@landkreis-birkenfeld.de" text:style-name="Internet_20_link" text:visited-style-name="Visited_20_Internet_20_Link"><text:span text:style-name="Internet_20_link"><text:span text:style-name="T4">ASD@landkreis-birkenfeld.de</text:span></text:span></text:a></text:p>
      <text:p text:style-name="P4" loext:marker-style-name="T4"/>
      <text:p text:style-name="P3" loext:marker-style-name="T3"><text:span text:style-name="T3">Für den Bereich Stadt Idar-Oberstein:</text:span><text:span text:style-name="T3"/></text:p>
      <text:p text:style-name="P3" loext:marker-style-name="T4"><text:span text:style-name="T5">Stadtverwaltung Idar-Oberstein, Jugendamt, Georg-Maus-Str. 1, 55743 Idar-Oberstein<text:line-break/></text:span><text:span text:style-name="T4">E-Mail: </text:span><text:a xlink:type="simple" xlink:href="mailto:jugendamt@idar-oberstein.de" text:style-name="Internet_20_link" text:visited-style-name="Visited_20_Internet_20_Link"><text:span text:style-name="Internet_20_link"><text:span text:style-name="T4">jugendamt@idar-oberstein.de</text:span></text:span></text:a><text:span text:style-name="T4">, Fax 06781-64-445</text:span></text:p>
      <text:p text:style-name="P5" loext:marker-style-name="T5"/>
      <text:p text:style-name="Header" loext:marker-style-name="T6"><text:span text:style-name="T6">Formular </text:span><text:span text:style-name="T6"/></text:p>
      <text:p text:style-name="Header" loext:marker-style-name="T7"><text:span text:style-name="T6">für die </text:span><text:span text:style-name="T7">Meldung einer Kindeswohlgefährdung </text:span></text:p>
      <text:p text:style-name="Header" loext:marker-style-name="T6"><text:span text:style-name="T6">an das Jugendamt</text:span><text:span text:style-name="T6"/></text:p>
      <text:p text:style-name="P5" loext:marker-style-name="T5"/>
      <text:p text:style-name="P5" loext:marker-style-name="T5"><draw:custom-shape text:anchor-type="char" draw:z-index="0" draw:name="Textfeld 2" draw:style-name="gr1" draw:text-style-name="P6" svg:width="1.324cm" svg:height="3.864cm" svg:x="-0.224cm" svg:y="0.762cm"><text:p text:style-name="Frame_20_contents" loext:marker-style-name="T8"><text:span text:style-name="T8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9"><text:span text:style-name="T9">Bitte beachten Sie:</text:span><text:span text:style-name="T9"/></text:p>
      <text:list text:style-name="WWNum1">
        <text:list-item>
          <text:p text:style-name="P7" loext:marker-style-name="T9"><text:span text:style-name="T5">Haben Sie </text:span><text:span text:style-name="T9">ergänzende Unterlagen</text:span><text:span text:style-name="T5"> zu dieser Meldung? Beobachtungsbögen? Unterlagen durch die Beratung durch die Insoweit erfahrende Fachkraft?<text:line-break/></text:span><text:span text:style-name="T9">Bitte beilegen!</text:span></text:p>
        </text:list-item>
        <text:list-item>
          <text:p text:style-name="P7" loext:marker-style-name="T5"><text:span text:style-name="T5">Informationen aus diesen ergänzenden Unterlagen brauchen Sie in diesem Formular nicht erneut zu notieren.</text:span><text:span text:style-name="T5"/></text:p>
        </text:list-item>
        <text:list-item>
          <text:p text:style-name="P7" loext:marker-style-name="T5"><text:span text:style-name="T5">Füllen Sie aus, was Sie wissen. Wenn Ihnen bestimmte Infos nicht vorliegen, ist das nicht schlimm.</text:span><text:span text:style-name="T5"/></text:p>
        </text:list-item>
      </text:list>
      <text:p text:style-name="P5" loext:marker-style-name="T5"/>
      <text:p text:style-name="P3" loext:marker-style-name="T10"><text:span text:style-name="T10">1. Melder*in</text:span><text:span text:style-name="T10"/></text:p>
      <text:p text:style-name="P3" loext:marker-style-name="T5"><text:span text:style-name="T5">Ihre Meldung soll anonym sein: <text:tab/><text:tab/><text:tab/><text:tab/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3" loext:marker-style-name="T5"><text:span text:style-name="T5">Sie dürfen der Familie als Meldeperson genannt werden: <text:tab/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8" loext:marker-style-name="T13"><text:span text:style-name="T13">Sie stehen in folgendem Verhältnis zum betroffenen Kind/Jugendlichen</text:span><text:span text:style-name="T13"/></text:p>
      <text:p text:style-name="P9" loext:marker-style-name="T14"/>
      <text:p text:style-name="P10" loext:marker-style-name="T13"><text:span text:style-name="T13">Ihr Name</text:span><text:span text:style-name="T13"/></text:p>
      <text:p text:style-name="P9" loext:marker-style-name="T14"/>
      <text:p text:style-name="P10" loext:marker-style-name="T13"><text:span text:style-name="T13">Einrichtung</text:span><text:span text:style-name="T13"/></text:p>
      <text:p text:style-name="P9" loext:marker-style-name="T14"/>
      <text:p text:style-name="P10" loext:marker-style-name="T13"><text:span text:style-name="T13">Funktion</text:span><text:span text:style-name="T13"/></text:p>
      <text:p text:style-name="P9" loext:marker-style-name="T14"/>
      <text:p text:style-name="P10" loext:marker-style-name="T13"><text:span text:style-name="T13">Anschrift</text:span><text:span text:style-name="T13"/></text:p>
      <text:p text:style-name="P9" loext:marker-style-name="T14"/>
      <text:p text:style-name="P10" loext:marker-style-name="T13"><text:span text:style-name="T13">Telefon</text:span><text:span text:style-name="T13"/></text:p>
      <text:p text:style-name="P9" loext:marker-style-name="T14"/>
      <text:p text:style-name="P10" loext:marker-style-name="T13"><text:span text:style-name="T13">E-Mail</text:span><text:span text:style-name="T13"/></text:p>
      <text:p text:style-name="P11" loext:marker-style-name="T5"/>
      <text:p text:style-name="P12" loext:marker-style-name="T5"/>
      <text:p text:style-name="P13" loext:marker-style-name="T5"/>
      <text:p text:style-name="P3" loext:marker-style-name="T10"><text:span text:style-name="T10">2. Betroffene Kinder/Jugendliche</text:span><text:span text:style-name="T10"/></text:p>
      <text:p text:style-name="P9" loext:marker-style-name="T14"/>
      <text:p text:style-name="P10" loext:marker-style-name="T13"><text:span text:style-name="T13">Name</text:span><text:span text:style-name="T13"/></text:p>
      <text:p text:style-name="P9" loext:marker-style-name="T14"/>
      <text:p text:style-name="P10" loext:marker-style-name="T13"><text:span text:style-name="T13">Geburtstag, Ort</text:span><text:span text:style-name="T13"/></text:p>
      <text:p text:style-name="P9" loext:marker-style-name="T14"/>
      <text:p text:style-name="P10" loext:marker-style-name="T13"><text:span text:style-name="T13">Inhaber elterlicher Sorge (Name)</text:span><text:span text:style-name="T13"/></text:p>
      <text:p text:style-name="P9" loext:marker-style-name="T14"/>
      <text:p text:style-name="P10" loext:marker-style-name="T13"><text:span text:style-name="T13">Adresse</text:span><text:span text:style-name="T13"/></text:p>
      <text:p text:style-name="P9" loext:marker-style-name="T14"/>
      <text:p text:style-name="P10" loext:marker-style-name="T13"><text:span text:style-name="T13">Telefon</text:span><text:span text:style-name="T13"/></text:p>
      <text:p text:style-name="P9" loext:marker-style-name="T14"/>
      <text:p text:style-name="P10" loext:marker-style-name="T13"><text:span text:style-name="T13">E-Mail</text:span><text:span text:style-name="T13"/></text:p>
      <text:p text:style-name="P9" loext:marker-style-name="T14"/>
      <text:p text:style-name="P10" loext:marker-style-name="T13"><text:span text:style-name="T13">Staatsangehörigkeit</text:span><text:span text:style-name="T13"/></text:p>
      <text:p text:style-name="P9" loext:marker-style-name="T14"/>
      <text:p text:style-name="P10" loext:marker-style-name="T13"><text:span text:style-name="T13">Schule/Ausbildung/Kita</text:span><text:span text:style-name="T13"/></text:p>
      <text:p text:style-name="P9" loext:marker-style-name="T14"/>
      <text:p text:style-name="P9" loext:marker-style-name="T14"/>
      <text:p text:style-name="P10" loext:marker-style-name="T13"><text:span text:style-name="T13">Geschwisterkind(er)</text:span><text:span text:style-name="T13"/></text:p>
      <text:p text:style-name="P9" loext:marker-style-name="T14"/>
      <text:p text:style-name="P10" loext:marker-style-name="T13"><text:span text:style-name="T13">Weitere betroffene Kinder</text:span><text:span text:style-name="T13"/></text:p>
      <text:p text:style-name="P9" loext:marker-style-name="T14"/>
      <text:p text:style-name="P14" loext:marker-style-name="T14"/>
      <text:p text:style-name="P9" loext:marker-style-name="T14"/>
      <text:p text:style-name="P3" loext:marker-style-name="T10"><text:span text:style-name="T10">3. Angaben zur Familie</text:span><text:span text:style-name="T10"/></text:p>
      <text:p text:style-name="P3" loext:marker-style-name="T15"><text:span text:style-name="T15">1. </text:span><text:span text:style-name="T15"/></text:p>
      <text:p text:style-name="P9" loext:marker-style-name="T14"/>
      <text:p text:style-name="P10" loext:marker-style-name="T13"><text:span text:style-name="T13">Name, Verhältnis zum Kind</text:span><text:span text:style-name="T13"/></text:p>
      <text:p text:style-name="P9" loext:marker-style-name="T14"/>
      <text:p text:style-name="P10" loext:marker-style-name="T13"><text:span text:style-name="T13">Geburtstag, Adresse</text:span><text:span text:style-name="T13"/></text:p>
      <text:p text:style-name="P15" loext:marker-style-name="T13"/>
      <text:p text:style-name="P3" loext:marker-style-name="T15"><text:span text:style-name="T15">2. </text:span><text:span text:style-name="T15"/></text:p>
      <text:p text:style-name="P9" loext:marker-style-name="T14"/>
      <text:p text:style-name="P10" loext:marker-style-name="T13"><text:span text:style-name="T13">Name, Verhältnis zum Kind</text:span><text:span text:style-name="T13"/></text:p>
      <text:p text:style-name="P9" loext:marker-style-name="T14"/>
      <text:p text:style-name="P10" loext:marker-style-name="T13"><text:span text:style-name="T13">Geburtstag, Adresse</text:span><text:span text:style-name="T13"/></text:p>
      <text:p text:style-name="P15" loext:marker-style-name="T13"/>
      <text:p text:style-name="P3" loext:marker-style-name="T15"><text:span text:style-name="T15">3. </text:span><text:span text:style-name="T15"/></text:p>
      <text:p text:style-name="P9" loext:marker-style-name="T14"/>
      <text:p text:style-name="P10" loext:marker-style-name="T13"><text:span text:style-name="T13">Name, Verhältnis zum Kind</text:span><text:span text:style-name="T13"/></text:p>
      <text:p text:style-name="P9" loext:marker-style-name="T14"/>
      <text:p text:style-name="P10" loext:marker-style-name="T13"><text:span text:style-name="T13">Geburtstag, Adresse</text:span><text:span text:style-name="T13"/></text:p>
      <text:p text:style-name="P9" loext:marker-style-name="T14"/>
      <text:p text:style-name="P12" loext:marker-style-name="T5"/>
      <text:p text:style-name="P16" loext:marker-style-name="T5"/>
      <text:p text:style-name="P3" loext:marker-style-name="T10"><text:span text:style-name="T10">4. Inhalt der Meldung:</text:span><text:span text:style-name="T10"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7" loext:marker-style-name="T5"/>
          </table:table-cell>
        </table:table-row>
      </table:table>
      <text:p text:style-name="P5" loext:marker-style-name="T5"/>
      <text:p text:style-name="P3" loext:marker-style-name="T4"><text:span text:style-name="T5">Was wurde bereits versucht, um die Gefährdung abzuwenden?</text:span><text:span text:style-name="T4"/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7" loext:marker-style-name="T5"/>
          </table:table-cell>
        </table:table-row>
      </table:table>
      <text:p text:style-name="P12" loext:marker-style-name="T5"/>
      <text:p text:style-name="P18" loext:marker-style-name="T5"/>
      <text:p text:style-name="P3" loext:marker-style-name="T10"><text:span text:style-name="T10">5. Ergänzende Informationen</text:span><text:span text:style-name="T10"/></text:p>
      <text:p text:style-name="P5" loext:marker-style-name="T5"/>
      <text:p text:style-name="P3" loext:marker-style-name="T5"><text:span text:style-name="T4">Wurden die Eltern über diese Meldung informiert? <text:tab/></text:span><text:span text:style-name="T5"><text:tab/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3" loext:marker-style-name="T5"><text:span text:style-name="T4">Wurde Schul- oder Kitasozialarbeit hinzugezogen? </text:span><text:span text:style-name="T5"><text:tab/><text:tab/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8" loext:marker-style-name="T13"><text:span text:style-name="T13">Wenn ja, wer?</text:span><text:span text:style-name="T13"/></text:p>
      <text:p text:style-name="P5" loext:marker-style-name="T5"/>
      <text:p text:style-name="P3" loext:marker-style-name="T5"><text:span text:style-name="T4">Über Ihre Person könnte ein Zugang zur Familie möglich sein:</text:span><text:span text:style-name="T5"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8" loext:marker-style-name="T13"><text:span text:style-name="T13">Wenn ja, wie?</text:span><text:span text:style-name="T13"/></text:p>
      <text:p text:style-name="P5" loext:marker-style-name="T5"/>
      <text:p text:style-name="P3" loext:marker-style-name="T5"><text:span text:style-name="T4">Es wurden schon weitere Dienste oder Institutionen informiert:</text:span><text:span text:style-name="T5"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8" loext:marker-style-name="T13"><text:span text:style-name="T13">Wenn ja, welche?</text:span><text:span text:style-name="T13"/></text:p>
      <text:p text:style-name="P5" loext:marker-style-name="T5"/>
      <text:p text:style-name="P3" loext:marker-style-name="T5"><text:span text:style-name="T4">Sie können zum Schutz des/der Minderjährigen beitragen:<text:tab/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8" loext:marker-style-name="T13"><text:span text:style-name="T13">Wenn ja, wie?</text:span><text:span text:style-name="T13"/></text:p>
      <text:p text:style-name="P5" loext:marker-style-name="T5"/>
      <text:p text:style-name="P3" loext:marker-style-name="T5"><text:span text:style-name="T4">Sie sind zur Zusammenarbeit mit dem ASD/dem JA bereit:<text:tab/></text:span><text:span text:style-name="T5"><text:tab/></text:span><text:span text:style-name="T11"></text:span><text:span text:style-name="T5"> <text:s/>ja <text:s text:c="11"/></text:span><text:span text:style-name="T12"></text:span><text:span text:style-name="T5"> <text:s/>nein</text:span></text:p>
      <text:p text:style-name="P5" loext:marker-style-name="T5"/>
      <text:p text:style-name="P8" loext:marker-style-name="T13"><text:span text:style-name="T13">Wenn ja, wie?</text:span><text:span text:style-name="T13"/></text:p>
      <text:p text:style-name="P5" loext:marker-style-name="T5"/>
      <text:p text:style-name="P3" loext:marker-style-name="T16"><text:span text:style-name="T16">Herzlichen Dank!</text:span><text:span text:style-name="T16"/></text:p>
      <text:p text:style-name="P5" loext:marker-style-name="T5"/>
      <text:p text:style-name="P5" loext:marker-style-name="T5"/>
      <text:p text:style-name="P8" loext:marker-style-name="T17"><text:span text:style-name="T5">Ort, Datum, Unterschrift </text:span><text:span text:style-name="T17">(Unterschrift bei digitalem Formular nicht nötig)</text:span></text:p>
      <text:p text:style-name="P5" loext:marker-style-name="T5"/>
      <text:p text:style-name="P5" loext:marker-style-name="T5"/>
      <text:p text:style-name="P5" loext:marker-style-name="T5"/>
      <text:p text:style-name="P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fo:font-family="'Arial Narrow'" style:font-family-generic="swiss" style:font-pitch="variable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Formular für die Meldung einer Kindeswohlgefährdung an das Jugendamt - Seite </text:span><text:span text:style-name="MT1"><text:page-number text:select-page="current">4</text:page-number></text:span><text:span text:style-name="MT1"><text:s/>von </text:span><text:span text:style-name="MT1"><text:page-count>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er, Ingo</meta:initial-creator>
    <dc:creator>Lauer, Ingo</dc:creator>
    <meta:editing-cycles>4</meta:editing-cycles>
    <meta:print-date>2025-04-24T13:26:00</meta:print-date>
    <meta:creation-date>2025-07-17T12:11:00</meta:creation-date>
    <dc:date>2025-07-28T11:15:00</dc:date>
    <meta:editing-duration>P0D</meta:editing-duration>
    <meta:generator>LibreOffice/25.2.5.2$Windows_X86_64 LibreOffice_project/03d19516eb2e1dd5d4ccd751a0d6f35f35e08022</meta:generator>
    <meta:document-statistic meta:table-count="2" meta:image-count="0" meta:object-count="0" meta:page-count="4" meta:paragraph-count="61" meta:word-count="305" meta:character-count="2292" meta:non-whitespace-character-count="1927"/>
    <meta:user-defined meta:name="AppVersion">16.0000</meta:user-defined>
    <meta:template xlink:type="simple" xlink:actuate="onRequest" xlink:title="Normal.dotm" xlink:href=""/>
  </office:meta>
</office:document-meta>
</file>