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27.487cm" fo:margin-left="0.009cm" fo:margin-top="0cm" fo:margin-bottom="0cm" table:align="left" style:writing-mode="lr-tb"/>
    </style:style>
    <style:style style:name="Tabelle1.A" style:family="table-column">
      <style:table-column-properties style:column-width="27.487cm"/>
    </style:style>
    <style:style style:name="Tabelle1.1" style:family="table-row">
      <style:table-row-properties style:min-row-height="2.574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2" style:family="table">
      <style:table-properties style:width="27.487cm" fo:margin-left="0.009cm" fo:margin-top="0cm" fo:margin-bottom="0cm" table:align="left" style:writing-mode="lr-tb"/>
    </style:style>
    <style:style style:name="Tabelle2.A" style:family="table-column">
      <style:table-column-properties style:column-width="0.977cm"/>
    </style:style>
    <style:style style:name="Tabelle2.B" style:family="table-column">
      <style:table-column-properties style:column-width="1.746cm"/>
    </style:style>
    <style:style style:name="Tabelle2.C" style:family="table-column">
      <style:table-column-properties style:column-width="7.888cm"/>
    </style:style>
    <style:style style:name="Tabelle2.D" style:family="table-column">
      <style:table-column-properties style:column-width="3.722cm"/>
    </style:style>
    <style:style style:name="Tabelle2.E" style:family="table-column">
      <style:table-column-properties style:column-width="3.205cm"/>
    </style:style>
    <style:style style:name="Tabelle2.F" style:family="table-column">
      <style:table-column-properties style:column-width="2.462cm"/>
    </style:style>
    <style:style style:name="Tabelle2.G" style:family="table-column">
      <style:table-column-properties style:column-width="4.789cm"/>
    </style:style>
    <style:style style:name="Tabelle2.H" style:family="table-column">
      <style:table-column-properties style:column-width="2.693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2.2" style:family="table-row">
      <style:table-row-properties style:min-row-height="2.808cm" fo:keep-together="auto"/>
    </style:style>
    <style:style style:name="Tabelle2.4" style:family="table-row">
      <style:table-row-properties style:min-row-height="2.067cm" fo:keep-together="auto"/>
    </style:style>
    <style:style style:name="Tabelle3" style:family="table">
      <style:table-properties style:width="27.487cm" fo:margin-left="0.009cm" fo:margin-top="0cm" fo:margin-bottom="0cm" table:align="left" style:writing-mode="lr-tb"/>
    </style:style>
    <style:style style:name="Tabelle3.A" style:family="table-column">
      <style:table-column-properties style:column-width="0.977cm"/>
    </style:style>
    <style:style style:name="Tabelle3.B" style:family="table-column">
      <style:table-column-properties style:column-width="1.746cm"/>
    </style:style>
    <style:style style:name="Tabelle3.C" style:family="table-column">
      <style:table-column-properties style:column-width="7.888cm"/>
    </style:style>
    <style:style style:name="Tabelle3.D" style:family="table-column">
      <style:table-column-properties style:column-width="3.722cm"/>
    </style:style>
    <style:style style:name="Tabelle3.E" style:family="table-column">
      <style:table-column-properties style:column-width="3.205cm"/>
    </style:style>
    <style:style style:name="Tabelle3.F" style:family="table-column">
      <style:table-column-properties style:column-width="2.462cm"/>
    </style:style>
    <style:style style:name="Tabelle3.G" style:family="table-column">
      <style:table-column-properties style:column-width="4.789cm"/>
    </style:style>
    <style:style style:name="Tabelle3.H" style:family="table-column">
      <style:table-column-properties style:column-width="2.693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2" style:family="table-row">
      <style:table-row-properties style:min-row-height="2.808cm" fo:keep-together="auto"/>
    </style:style>
    <style:style style:name="Tabelle3.4" style:family="table-row">
      <style:table-row-properties style:min-row-height="2.067cm" fo:keep-together="auto"/>
    </style:style>
    <style:style style:name="P1" style:family="paragraph" style:parent-style-name="Standard">
      <style:paragraph-properties fo:margin-top="0.423cm" fo:margin-bottom="0.282cm" style:contextual-spacing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de" fo:country="DE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de" fo:country="DE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Arial Narrow"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0pt" fo:font-weight="bold" style:font-size-asian="10pt" style:font-weight-asian="bold" style:font-size-complex="10pt"/>
    </style:style>
    <style:style style:name="T5" style:family="text">
      <style:text-properties style:font-name="Arial Narrow" fo:font-size="10pt" fo:font-style="italic" style:font-size-asian="10pt" style:font-style-asian="italic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3cm" fo:min-width="10.465cm" fo:padding-top="0.127cm" fo:padding-bottom="0.127cm" fo:padding-left="0.254cm" fo:padding-right="0.254cm" fo:wrap-option="wrap" loext:decorative="false" fo:margin-left="0.303cm" fo:margin-right="0.362cm" fo:margin-top="0.111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style:rel-width="40%" draw:z-index="0" draw:name="Textfeld 2" draw:style-name="gr1" draw:text-style-name="P2" svg:width="10.972cm" svg:height="1.456cm" svg:x="16.418cm" svg:y="0.437cm"><text:p text:style-name="Frame_20_contents">Name des Kindes/Jugendlichen oder Code: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Schutzplan / Interventionsplan</text:span><text:span text:style-name="T2"> (nach </text:span><text:a xlink:type="simple" xlink:href="https://www.vogtlandkreis.de/media/custom/2752_1387_1.PDF?1734003866" text:style-name="Internet_20_link" text:visited-style-name="Visited_20_Internet_20_Link"><text:span text:style-name="Internet_20_link"><text:span text:style-name="T2">https://www.vogtlandkreis.de/m</text:span></text:span><text:bookmark text:name="_GoBack"/><text:span text:style-name="Internet_20_link"><text:span text:style-name="T2">edia/custom/2752_1387_1.PDF?1734003866</text:span></text:span></text:a><text:span text:style-name="T2">)</text:span></text:p>
      <text:p text:style-name="Standard"><text:span text:style-name="T3">bei Anhaltspunkten für eine Kindeswohlgefährdung</text:span></text:p>
      <text:p text:style-name="Standard">Der Schutzplan stellt eine Verlaufsdokumentation im Überblick dar. So wird auf einen Blick deutlich: „Wer tut was, wann und mit wem zum Schutz und Wohle des Kindes?“ <text:line-break/>Zu den einzelnen im Schutzplan aufgeführten Maßnahmen/Aktivitäten sind zusätzliche, schriftliche Notizen im Sinne einer Dokumentation empfehlenswert.</text:p>
      <text:p text:style-name="P3" loext:marker-style-name="T3"><text:span text:style-name="T3">Wahrgenommene gewichtige Anhaltspunkte:</text:span><text:span text:style-name="T3"/>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4"/>
          </table:table-cell>
        </table:table-row>
      </table:table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 table:style-name="Tabelle2.1">
          <table:table-cell table:style-name="Tabelle2.A1" office:value-type="string">
            <text:p text:style-name="P5" loext:marker-style-name="T4"><text:span text:style-name="T4">Nr.</text:span><text:span text:style-name="T4"/></text:p>
          </table:table-cell>
          <table:table-cell table:style-name="Tabelle2.A1" office:value-type="string">
            <text:p text:style-name="P5" loext:marker-style-name="T4"><text:span text:style-name="T4">Datum</text:span><text:span text:style-name="T4"/></text:p>
          </table:table-cell>
          <table:table-cell table:style-name="Tabelle2.A1" office:value-type="string">
            <text:p text:style-name="P5" loext:marker-style-name="T4"><text:span text:style-name="T4">Maßnahmen / Aktivitäten zum Schutz des Kindes / Abwendung der Gefährdungssituation<text:line-break/></text:span><text:span text:style-name="T5">(z.B. Ampelbogen, Meldung an die Leitung, Elterngespräch, Hausbesuch, Kollegiale Beratung, Beratung mit Insoweit erfahrener Fachkraft, spezielle/konkrete Maßnahmen im Einzelfall etc.)</text:span></text:p>
          </table:table-cell>
          <table:table-cell table:style-name="Tabelle2.A1" office:value-type="string">
            <text:p text:style-name="P5" loext:marker-style-name="T4"><text:span text:style-name="T4">Verantwortliche Fachkraft<text:line-break/></text:span><text:span text:style-name="T5">(zumeist die fallverantwortliche Fachkraft, die die gewichtigen Anhaltspunkte festgestellt hat)</text:span></text:p>
          </table:table-cell>
          <table:table-cell table:style-name="Tabelle2.A1" office:value-type="string">
            <text:p text:style-name="P5" loext:marker-style-name="T4"><text:span text:style-name="T4">Beteiligte Fachkräfte<text:line-break/></text:span><text:span text:style-name="T5">(z.B. Team bei kollegialer Beratung, insoweit erfahrene Fachkraft, ggf. Kolleg*in /Leiter*in bei Elterngespräch)</text:span></text:p>
          </table:table-cell>
          <table:table-cell table:style-name="Tabelle2.A1" office:value-type="string">
            <text:p text:style-name="P5" loext:marker-style-name="T4"><text:span text:style-name="T4">Termin<text:line-break/></text:span><text:span text:style-name="T5">(Bis wann hat die geplante Maßnahme /Aktivität zu erfolgen?)</text:span></text:p>
          </table:table-cell>
          <table:table-cell table:style-name="Tabelle2.A1" office:value-type="string">
            <text:p text:style-name="P5" loext:marker-style-name="T4"><text:span text:style-name="T4">Ergebnis der Maßnahme / Aktivität<text:line-break/></text:span><text:span text:style-name="T5">(Hinweis: Liegt im Ergebnis weiterhin eine Gefährdung vor, ist eine neue Maßnahme /Aktivität zu planen)</text:span></text:p>
          </table:table-cell>
          <table:table-cell table:style-name="Tabelle2.A1" office:value-type="string">
            <text:p text:style-name="P5" loext:marker-style-name="T4"><text:span text:style-name="T4">Datum und Unterschrift der verantwortlichen Person</text:span><text:span text:style-name="T4"/></text:p>
          </table:table-cell>
        </table:table-row>
        <table:table-row table:style-name="Tabelle2.2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2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  <table:table-row table:style-name="Tabelle2.4"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4"/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ext:soft-page-break/>
        <table:table-row table:style-name="Tabelle3.1">
          <table:table-cell table:style-name="Tabelle3.A1" office:value-type="string">
            <text:p text:style-name="P5" loext:marker-style-name="T4"><text:span text:style-name="T4">Nr.</text:span><text:span text:style-name="T4"/></text:p>
          </table:table-cell>
          <table:table-cell table:style-name="Tabelle3.A1" office:value-type="string">
            <text:p text:style-name="P5" loext:marker-style-name="T4"><text:span text:style-name="T4">Datum</text:span><text:span text:style-name="T4"/></text:p>
          </table:table-cell>
          <table:table-cell table:style-name="Tabelle3.A1" office:value-type="string">
            <text:p text:style-name="P5" loext:marker-style-name="T4"><text:span text:style-name="T4">Maßnahmen / Aktivitäten zum Schutz des Kindes / Abwendung der Gefährdungssituation<text:line-break/></text:span><text:span text:style-name="T5">(z.B. Ampelbogen, Meldung an die Leitung, Elterngespräch, Hausbesuch, Kollegiale Beratung, Beratung mit Insoweit erfahrener Fachkraft, spezielle/konkrete Maßnahmen im Einzelfall etc.)</text:span></text:p>
          </table:table-cell>
          <table:table-cell table:style-name="Tabelle3.A1" office:value-type="string">
            <text:p text:style-name="P5" loext:marker-style-name="T4"><text:span text:style-name="T4">Verantwortliche Fachkraft<text:line-break/></text:span><text:span text:style-name="T5">(zumeist die fallverantwortliche Fachkraft, die die gewichtigen Anhaltspunkte festgestellt hat)</text:span></text:p>
          </table:table-cell>
          <table:table-cell table:style-name="Tabelle3.A1" office:value-type="string">
            <text:p text:style-name="P5" loext:marker-style-name="T4"><text:span text:style-name="T4">Beteiligte Fachkräfte<text:line-break/></text:span><text:span text:style-name="T5">(z.B. Team bei kollegialer Beratung, insoweit erfahrene Fachkraft, ggf. Kolleg*in /Leiter*in bei Elterngespräch)</text:span></text:p>
          </table:table-cell>
          <table:table-cell table:style-name="Tabelle3.A1" office:value-type="string">
            <text:p text:style-name="P5" loext:marker-style-name="T4"><text:span text:style-name="T4">Termin<text:line-break/></text:span><text:span text:style-name="T5">(Bis wann hat die geplante Maßnahme /Aktivität zu erfolgen?)</text:span></text:p>
          </table:table-cell>
          <table:table-cell table:style-name="Tabelle3.A1" office:value-type="string">
            <text:p text:style-name="P5" loext:marker-style-name="T4"><text:span text:style-name="T4">Ergebnis der Maßnahme / Aktivität<text:line-break/></text:span><text:span text:style-name="T5">(Hinweis: Liegt im Ergebnis weiterhin eine Gefährdung vor, ist eine neue Maßnahme /Aktivität zu planen)</text:span></text:p>
          </table:table-cell>
          <table:table-cell table:style-name="Tabelle3.A1" office:value-type="string">
            <text:p text:style-name="P5" loext:marker-style-name="T4"><text:span text:style-name="T4">Datum und Unterschrift der verantwortlichen Person</text:span><text:span text:style-name="T4"/></text:p>
          </table:table-cell>
        </table:table-row>
        <table:table-row table:style-name="Tabelle3.2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2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4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4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4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  <table:table-row table:style-name="Tabelle3.4"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  <table:table-cell table:style-name="Tabelle3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style:font-name="Arial Narrow" fo:font-family="'Arial Narrow'" style:font-family-generic="swiss" style:font-pitch="variable" fo:font-size="8pt" style:font-size-asian="8pt" style:font-size-complex="8pt"/>
    </style:style>
    <style:style style:name="ListLabel_20_2" style:display-name="ListLabel 2" style:family="text">
      <style:text-properties style:font-name="Arial Narrow" fo:font-family="'Arial Narrow'" style:font-family-generic="swiss" style:font-pitch="variable" style:font-name-complex="Arial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style:font-name="Arial Narrow" style:font-name-complex="Arial"/>
    </style:style>
    <style:page-layout style:name="Mpm1">
      <style:page-layout-properties fo:page-width="29.7cm" fo:page-height="21.001cm" style:num-format="1" style:print-orientation="landscape" fo:margin-top="0.751cm" fo:margin-bottom="0.751cm" fo:margin-left="1cm" fo:margin-right="1.19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a xlink:type="simple" xlink:href="http://www.kwg-info.de" text:style-name="Internet_20_link" text:visited-style-name="Visited_20_Internet_20_Link"><text:span text:style-name="Internet_20_link"><text:span text:style-name="MT1">www.kwg-info.de</text:span></text:span></text:a><text:span text:style-name="MT1"> - Schutzplan / Interventionsplan - 7.8.25 - Seite </text:span><text:span text:style-name="MT1"><text:page-number text:select-page="current">2</text:page-number></text:span><text:span text:style-name="MT1"><text:s/>von </text:span><text:span text:style-name="MT1"><text:page-count>2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uer, Ingo</meta:initial-creator>
    <dc:creator>Lauer, Ingo</dc:creator>
    <meta:editing-cycles>2</meta:editing-cycles>
    <meta:print-date>2025-04-24T15:05:00</meta:print-date>
    <meta:creation-date>2025-08-07T13:30:00</meta:creation-date>
    <dc:date>2025-08-07T13:30:00</dc:date>
    <meta:editing-duration>P0D</meta:editing-duration>
    <meta:generator>LibreOffice/25.2.5.2$Windows_X86_64 LibreOffice_project/03d19516eb2e1dd5d4ccd751a0d6f35f35e08022</meta:generator>
    <meta:document-statistic meta:table-count="3" meta:image-count="0" meta:object-count="0" meta:page-count="2" meta:paragraph-count="22" meta:word-count="265" meta:character-count="2187" meta:non-whitespace-character-count="1943"/>
    <meta:user-defined meta:name="AppVersion">16.0000</meta:user-defined>
    <meta:template xlink:type="simple" xlink:actuate="onRequest" xlink:title="Normal.dotm" xlink:href=""/>
  </office:meta>
</office:document-meta>
</file>